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hris van Abkoudehof        25/0006769  AS25/0300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hris van Abkoudehof;</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hris van Abkoudehof, ter hoogte van nr. 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Chris van Abkoudehof, ter hoogte van nr. 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8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Chris van Abkoud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14</meta:user-defined>
    <meta:user-defined meta:name="OVERHEIDop.externeBijlage">Verkeersbesluit Chris van Abkoudehof 6|exb-2025-17815</meta:user-defined>
    <meta:user-defined meta:name="DCTERMS.W3CDTF/OVERHEIDop.jaargang">2025</meta:user-defined>
    <meta:user-defined meta:name="OVERHEIDop.publicationIssue">209811</meta:user-defined>
    <meta:user-defined meta:name="OVERHEIDop.GmbID/DC.identifier">gmb-2025-209811</meta:user-defined>
    <meta:user-defined meta:name="OVERHEIDop.versieInformatie"/>
  </office:meta>
</office:document-meta>
</file>