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4 bomen, Bleiswijkse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1-2025 een besluit verzonden op de aanvraag met zaaknummer 2024-129232 voor het kappen van 14 bomen op de locatie Bleiswijkseweg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8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9232</meta:user-defined>
    <meta:user-defined meta:name="DCTERMS.abstract">het kappen van 1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14 bomen, Bleiswijkseweg te Zoeterme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81</meta:user-defined>
    <meta:user-defined meta:name="OVERHEIDop.GmbID/DC.identifier">gmb-2025-20981</meta:user-defined>
    <meta:user-defined meta:name="OVERHEIDop.versieInformatie"/>
  </office:meta>
</office:document-meta>
</file>