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Rent 4You B.V. voor het schenken van zwak-alcoholhoudende dranken tijdens een bedrijfsborrel op 10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2Rent 4You B.V. mag zwak-alcoholische dranken schenken tijdens een bedrijfsborrel dat plaats vindt op de locatie in het Agnietenkapel.</text:p>
            <text:p text:style-name="common-al">De vergunning is verzonden op 30-12-2024. Het zaaknummer van de vergunning is 123274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09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2Rent 4You B.V. voor het schenken van zwak-alcoholhoudende dranken tijdens een bedrijfsborrel op 10-01-2025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98</meta:user-defined>
    <meta:user-defined meta:name="OVERHEIDop.GmbID/DC.identifier">gmb-2025-2098</meta:user-defined>
    <meta:user-defined meta:name="OVERHEIDop.versieInformatie"/>
  </office:meta>
</office:document-meta>
</file>