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staureren, verbouwen en verduurzamen van boerderij Klein Veenhuizen op de locatie Poolse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65 voor het restaureren, verbouwen en verduurzamen van boerderij Klein Veenhuizen op de locatie Poolse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ni 2025</text:span>
          </text:p>
            <text:p text:style-name="last-al">Belanghebbenden kunnen een bezwaar indienen tot uiterlijk 23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97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5</meta:user-defined>
    <dc:language>nl</dc:language>
    <meta:user-defined meta:name="OVERHEIDop.locatietype/OVERHEIDop.gebiedsmarkering">Vlak</meta:user-defined>
    <meta:user-defined meta:name="DC.title">Besluit op aanvraag omgevingsvergunning voor het restaureren, verbouwen en verduurzamen van boerderij Klein Veenhuizen op de locatie Poolseweg 10 in Put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93</meta:user-defined>
    <meta:user-defined meta:name="OVERHEIDop.GmbID/DC.identifier">gmb-2025-209793</meta:user-defined>
    <meta:user-defined meta:name="OVERHEIDop.versieInformatie"/>
  </office:meta>
</office:document-meta>
</file>