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traat 11A, 3253AR Ouddorp</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aanvraag ontvangen voor een omgevingsvergunning betreffende het wijzigen van gevels en  het plaatsen van een dakkapel op locatie Weststraat 11A, 3253AR Ouddorp. De aanvraag is geregistreerd onder zaaknummer Z2025-00605.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7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eststraat 11A, 3253AR Ouddorp</meta:user-defined>
    <meta:user-defined meta:name="DCTERMS.W3CDTF/DCTERMS.available">2025-05-20</meta:user-defined>
    <meta:user-defined meta:name="DCTERMS.W3CDTF/OVERHEIDop.jaargang">2025</meta:user-defined>
    <meta:user-defined meta:name="OVERHEIDop.publicationIssue">209790</meta:user-defined>
    <meta:user-defined meta:name="OVERHEIDop.GmbID/DC.identifier">gmb-2025-209790</meta:user-defined>
    <meta:user-defined meta:name="OVERHEIDop.versieInformatie"/>
  </office:meta>
</office:document-meta>
</file>