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nieuwe kunststof kozijnen en nieuwe rolluiken, Garonnelaan 4 5627V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622 </text:p>
            <text:p text:style-name="common-al"> Omschrijving: plaatsen van nieuwe kunststof kozijnen en nieuwe rollui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ronnelaan 4 5627VV Eindhoven</text:p>
              </text:list-item>
            </text:list>
            <text:p text:style-name="common-al"> Datum ontvangst: 11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78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8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8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622</meta:user-defined>
    <meta:user-defined meta:name="DCTERMS.abstract">plaatsen van nieuwe kunststof kozijnen en nieuwe rolluiken</meta:user-defined>
    <dc:language>nl</dc:language>
    <meta:user-defined meta:name="OVERHEIDop.locatietype/OVERHEIDop.gebiedsmarkering">Punt</meta:user-defined>
    <meta:user-defined meta:name="DC.title">Ingediende aanvraag omgevingsvergunning: plaatsen van nieuwe kunststof kozijnen en nieuwe rolluiken, Garonnelaan 4 5627VV Eindhov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788</meta:user-defined>
    <meta:user-defined meta:name="OVERHEIDop.GmbID/DC.identifier">gmb-2025-209788</meta:user-defined>
    <meta:user-defined meta:name="OVERHEIDop.versieInformatie"/>
  </office:meta>
</office:document-meta>
</file>