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praktische verkeerseducatie op 16 mei 2025 aan de Bergmolen vanaf dr. de Quaystraat en dan de lengte van de vrachtwagen richting de Molenstraa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5-2025 een vergunning APV-Bijzondere wet verleend. De gemeente geeft hiermee toestemming voor het organiseren van praktische verkeerseducatie op 16 mei 2025 aan de Bergmolen vanaf dr. de Quaystraat en dan de lengte van de vrachtwagen richting de Molenstraat. Het kenmerk van de gemeente voor deze zaak is ZBLA2025-0007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97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82</meta:user-defined>
    <meta:user-defined meta:name="DCTERMS.abstract">organiseren van praktische verkeerseducatie op 16 mei 2025</meta:user-defined>
    <dc:language>nl</dc:language>
    <meta:user-defined meta:name="OVERHEIDop.locatietype/OVERHEIDop.gebiedsmarkering">Punt</meta:user-defined>
    <meta:user-defined meta:name="DC.title">Vergunning voor het organiseren van praktische verkeerseducatie op 16 mei 2025 aan de Bergmolen vanaf dr. de Quaystraat en dan de lengte van de vrachtwagen richting de Molenstraat</meta:user-defined>
    <meta:user-defined meta:name="DCTERMS.W3CDTF/DCTERMS.available">2025-05-14</meta:user-defined>
    <meta:user-defined meta:name="DCTERMS.W3CDTF/OVERHEIDop.jaargang">2025</meta:user-defined>
    <meta:user-defined meta:name="OVERHEIDop.publicationIssue">209785</meta:user-defined>
    <meta:user-defined meta:name="OVERHEIDop.GmbID/DC.identifier">gmb-2025-209785</meta:user-defined>
    <meta:user-defined meta:name="OVERHEIDop.versieInformatie"/>
  </office:meta>
</office:document-meta>
</file>