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reeds aangevraagde vergunning (Z/23/3617372/ OLO 8290659), Zaalbergweg 19 2314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5749</text:p>
            <text:p text:style-name="common-al">
            <text:span text:style-name="nadrukvet">Ingekomen:</text:span> 12-05-2025</text:p>
            <text:p text:style-name="common-al">
            <text:span text:style-name="nadrukvet">Locatie:</text:span> Zaalbergweg 19 2314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5749" xlink:type="simple">publicatiesomgevingsvergunningen@leiden.nl</text:a> de volgende gegevens:</text:p>
            <text:p text:style-name="common-al">-het kenmerk van de aanvraag: Z/25/38357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7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5749</meta:user-defined>
    <meta:user-defined meta:name="DCTERMS.abstract">wijziging op reeds aangevraagde vergunning (Z/23/3617372/ OLO 829065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op reeds aangevraagde vergunning (Z/23/3617372/ OLO 8290659), Zaalbergweg 19 2314XS Leiden</meta:user-defined>
    <meta:user-defined meta:name="OVERHEIDop.datumEindeReactietermijn">2025-07-02</meta:user-defined>
    <meta:user-defined meta:name="OVERHEIDop.terinzageleggingBG">https://mijnpublicaties.nl/Publicatie/65aacd9e-d56f-4ce1-7c1f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9784</meta:user-defined>
    <meta:user-defined meta:name="OVERHEIDop.GmbID/DC.identifier">gmb-2025-209784</meta:user-defined>
    <meta:user-defined meta:name="OVERHEIDop.versieInformatie"/>
  </office:meta>
</office:document-meta>
</file>