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zuivelfabriek Vlieghuis Europaweg 42 te Coevord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 volgende aanvraag voor een omgevingsvergunning op grond van de Omgevingswet te hebben ontvangen en de beslistermijn, waarop de reguliere voorbereidingsprocedure van toepassing is, met zes weken te hebben verlengd: </text:p>
            <text:p text:style-name="al">• Vlieghuis Europaweg 42, 7742 PR Coevorden: voor het wijzigen van een zuivelfabriek </text:p>
            <text:p text:style-name="al">Ontvangstdatum aanvraag: 28 februari 2025 </text:p>
            <text:p text:style-name="al">Zaaknummer: Z2025-005185.</text:p>
            <text:p text:style-name="al">Deze aanvraag publiceren wij om u te informeren over ontwikkelingen in uw omgeving. U kunt tegen een aanvraag voor een omgevingsvergunning geen bezwaar of beroep indienen. Dit is pas mogelijk nadat wij een besluit over de aanvraag hebben gen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7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OVERHEIDop.referentienummer">Z2025-005185</meta:user-defined>
    <dc:language>nl</dc:language>
    <meta:user-defined meta:name="OVERHEIDop.locatietype/OVERHEIDop.gebiedsmarkering">Adres</meta:user-defined>
    <meta:user-defined meta:name="DC.title">Kennisgeving aanvraag omgevingsvergunning voor het wijzigen van een zuivelfabriek Vlieghuis Europaweg 42 te Coevorden</meta:user-defined>
    <meta:user-defined meta:name="DCTERMS.W3CDTF/DCTERMS.available">2025-05-14</meta:user-defined>
    <meta:user-defined meta:name="DCTERMS.W3CDTF/OVERHEIDop.jaargang">2025</meta:user-defined>
    <meta:user-defined meta:name="OVERHEIDop.publicationIssue">209774</meta:user-defined>
    <meta:user-defined meta:name="OVERHEIDop.GmbID/DC.identifier">gmb-2025-209774</meta:user-defined>
    <meta:user-defined meta:name="OVERHEIDop.versieInformatie"/>
  </office:meta>
</office:document-meta>
</file>