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recabedrijf De Spijker B.V. ; Terrasvergunning ivm toevoegen eilandterras , Stratumseind 15 5611EN Eindhoven, Stratumseind 19 5611EN Eindhoven, Stratumseind 21 5611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128 </text:p>
            <text:p text:style-name="common-al"> Omschrijving: horecabedrijf De Spijker B.V. ; Terrasvergunning ivm toevoegen eilandterras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15 5611EN Eindhoven</text:p>
              </text:list-item>
              <text:list-item text:style-override="id1-3-2-1-1-5-2">
                <text:number>-</text:number>
                <text:p text:style-name="al"/>
                <text:p text:style-name="al">Stratumseind 19 5611EN Eindhoven</text:p>
              </text:list-item>
              <text:list-item text:style-override="id1-3-2-1-1-5-3">
                <text:number>-</text:number>
                <text:p text:style-name="al"/>
                <text:p text:style-name="al">Stratumseind 21 5611EN Eindhoven</text:p>
              </text:list-item>
            </text:list>
            <text:p text:style-name="common-al"> Soort aanvraag: Gebruik openbare ruimte, Terrasvergunning </text:p>
            <text:p text:style-name="common-al"> Besluit: Verleend </text:p>
            <text:p text:style-name="common-al"> Besluitdatum: 12-05-2025 </text:p>
            <text:p text:style-name="common-al"> Heeft u direct belang bij deze beslissing? Dan kunt u binnen zes weken, na 12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977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7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7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128</meta:user-defined>
    <meta:user-defined meta:name="DCTERMS.abstract">horecabedrijf De Spijker B.V. ; Terrasvergunning ivm toevoegen eilandterra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horecabedrijf De Spijker B.V. ; Terrasvergunning ivm toevoegen eilandterras , Stratumseind 15 5611EN Eindhoven, Stratumseind 19 5611EN Eindhoven, Stratumseind 21 5611EN Eindhov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772</meta:user-defined>
    <meta:user-defined meta:name="OVERHEIDop.GmbID/DC.identifier">gmb-2025-209772</meta:user-defined>
    <meta:user-defined meta:name="OVERHEIDop.versieInformatie"/>
  </office:meta>
</office:document-meta>
</file>