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Sporthal T- kwadraat, Olympiaplein 382, 5022DX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7 maart 2025</text:span>, geregistreerd onder zaak(nummer) <text:span text:style-name="nadrukvet">Z2025-00003142</text:span>, voor:</text:p>
            <text:p text:style-name="common-al">Evenement: <text:span text:style-name="nadrukvet">Embrace Event</text:span></text:p>
            <text:p text:style-name="common-al">Locatie/adres: <text:span text:style-name="nadrukvet">Sporthal T- kwadraat, Olympiaplein 382, 5022DX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7 juni 2025 van 12:00u tot 22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6 juni 2025 van 18:00u tot 00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7 juni 2025 van 22:00u tot 8 juni 2025 02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14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314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977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7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7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142</meta:user-defined>
    <meta:user-defined meta:name="DCTERMS.abstract">Z2025-00003142 - Embrace Event</meta:user-defined>
    <dc:language>nl</dc:language>
    <meta:user-defined meta:name="OVERHEIDop.locatietype/OVERHEIDop.gebiedsmarkering">Punt</meta:user-defined>
    <meta:user-defined meta:name="DC.title">Besluit op aanvraag evenementenvergunning, Sporthal T- kwadraat, Olympiaplein 382, 5022DX Tilbur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770</meta:user-defined>
    <meta:user-defined meta:name="OVERHEIDop.GmbID/DC.identifier">gmb-2025-209770</meta:user-defined>
    <meta:user-defined meta:name="OVERHEIDop.versieInformatie"/>
  </office:meta>
</office:document-meta>
</file>