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P.C. Bothstraat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5 een aanvraag om een omgevingsvergunning ontvangen. Het gaat over het vellen en herplanten van een scheef gegroeide peer  op de locatie nabij P.C. Bothstraat 83 in Gouda. De aanvraag is geregistreerd onder kenmerk 2025-0000292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7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2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P.C. Bothstraat 83 in Gouda</meta:user-defined>
    <meta:user-defined meta:name="DCTERMS.W3CDTF/DCTERMS.available">2025-01-17</meta:user-defined>
    <meta:user-defined meta:name="DCTERMS.W3CDTF/OVERHEIDop.jaargang">2025</meta:user-defined>
    <meta:user-defined meta:name="OVERHEIDop.publicationIssue">20977</meta:user-defined>
    <meta:user-defined meta:name="OVERHEIDop.GmbID/DC.identifier">gmb-2025-20977</meta:user-defined>
    <meta:user-defined meta:name="OVERHEIDop.versieInformatie"/>
  </office:meta>
</office:document-meta>
</file>