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gitale terinzagelegging concept verordening maatschappelijke ondersteuning MVS 2026 </text:p>
      <text:section text:name="zakelijke-mededeling_id1-3-2" text:style-name="zakelijke-mededeling">
        <text:section text:name="zakelijke-mededeling-tekst_id1-3-2-1" text:style-name="zakelijke-mededeling-tekst">
          <text:section text:name="tekst_id1-3-2-1-1" text:style-name="tekst">
            <text:p text:style-name="common-al">Op 6 mei 2025 heeft het college de concept verordening maatschappelijke ondersteuning MVS 2026 vrij gegeven voor inspraak.</text:p>
            <text:p text:style-name="common-al">De verordening maatschappelijke ondersteuning geeft uitvoering aan de Wmo (wet maatschappelijke ondersteuning). </text:p>
            <text:p text:style-name="common-al">Inspraak</text:p>
            <text:p text:style-name="common-al">De concept verordening maatschappelijke ondersteuning MVS 2026 ligt van 15 mei 2025 tot en met 27 juni 2025 ter inzage in de publieksruimte van het Stadhuis, Koningshoek 93.050 Maassluis. De termijn van 6 weken start de dag na publicatie van de terinzagelegging.</text:p>
            <text:p text:style-name="common-al">Binnen de genoemde termijn kan iedereen schriftelijk op de ontwerpverordening reageren. Reacties stuurt u aan het college van burgemeester en wethouders, t.a.v. Cluster Stad, team Sociaal Domein, mevr. V. Hogenboom, Postbus 55, 3140 AB Maassluis. Uiteraard kunt u ook een e-mail sturen aan <text:span text:style-name="nadrukondlijn">gemeente@maassluis.nl</text:span>, t.a.v. mevr. V. Hogenboom.</text:p>
            <text:p text:style-name="common-al">U kunt de ontwerpverordening ook digitaal bekijken via het elektronisch Gemeenteblad op <text:a xlink:href="https://www.officielebekendmakingen.nl/" xlink:type="simple"><text:span text:style-name="nadrukondlijn">officielebekendmakingen.nl</text:span></text:a>. Het document waarop de terinzagelegging betrekking heeft hangt als ‘Bekijk documenten’ aan deze publicatie (zie linker kolom).</text:p>
            <text:p text:style-name="last-al">Geef bij uw reactie aan over welke verordening uw reactie gaat. Na de inzagetermijn verwerkt het college de relevante reacties en zal de verordening maatschappelijke ondersteuning MVS 2026 ter definitieve vaststelling aangeboden worden aan de gemeenter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0976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6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6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Gemeente/DC.creator">Maassluis</meta:user-defined>
    <meta:user-defined meta:name="OVERHEID.Informatietype/DC.type">officiële publicatie</meta:user-defined>
    <meta:user-defined meta:name="OVERHEIDop.Rubriek/DC.type">participatie</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Digitale terinzagelegging concept verordening maatschappelijke ondersteuning MVS 2026</meta:user-defined>
    <meta:user-defined meta:name="OVERHEIDop.datumEindeReactietermijn">2025-06-27</meta:user-defined>
    <meta:user-defined meta:name="OVERHEIDop.TilID/OVERHEIDop.terinzageleggingOP">til-2025-15905</meta:user-defined>
    <meta:user-defined meta:name="DCTERMS.W3CDTF/DCTERMS.available">2025-05-15</meta:user-defined>
    <meta:user-defined meta:name="DCTERMS.W3CDTF/OVERHEIDop.jaargang">2025</meta:user-defined>
    <meta:user-defined meta:name="OVERHEIDop.publicationIssue">209769</meta:user-defined>
    <meta:user-defined meta:name="OVERHEIDop.GmbID/DC.identifier">gmb-2025-209769</meta:user-defined>
    <meta:user-defined meta:name="OVERHEIDop.versieInformatie"/>
  </office:meta>
</office:document-meta>
</file>