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melding: Sportlaan 6, 6915XT Lobith, het organiseren van een clinic op 31 mei 2025 van 10:00 tot 17:30 uur</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melding ontvangen voor het organiseren van een clinic op 31 mei 2025 van 10:00 tot 17:30 uur aan de Sportlaan 6, 6915XT Lobith. De melding is geregistreerd onder zaaknummer Z2025-0000114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97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144</meta:user-defined>
    <dc:language>nl</dc:language>
    <meta:user-defined meta:name="OVERHEIDop.locatietype/OVERHEIDop.gebiedsmarkering">Punt</meta:user-defined>
    <meta:user-defined meta:name="DC.title">Kennisgeving ontvangst evenementenmelding: Sportlaan 6, 6915XT Lobith, het organiseren van een clinic op 31 mei 2025 van 10:00 tot 17:30 uur</meta:user-defined>
    <meta:user-defined meta:name="DCTERMS.W3CDTF/DCTERMS.available">2025-05-14</meta:user-defined>
    <meta:user-defined meta:name="DCTERMS.W3CDTF/OVERHEIDop.jaargang">2025</meta:user-defined>
    <meta:user-defined meta:name="OVERHEIDop.publicationIssue">209763</meta:user-defined>
    <meta:user-defined meta:name="OVERHEIDop.GmbID/DC.identifier">gmb-2025-209763</meta:user-defined>
    <meta:user-defined meta:name="OVERHEIDop.versieInformatie"/>
  </office:meta>
</office:document-meta>
</file>