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rk van Oost - Cipresstraat 154 6523 H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Wijziging leidinggevende alcoholvergunning (Cipresstraat 154 6523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494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7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rk van Oost - Cipresstraat 154 6523 HR 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60</meta:user-defined>
    <meta:user-defined meta:name="OVERHEIDop.GmbID/DC.identifier">gmb-2025-209760</meta:user-defined>
    <meta:user-defined meta:name="OVERHEIDop.versieInformatie"/>
  </office:meta>
</office:document-meta>
</file>