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 voor het vervangen van de bestaande woning, Aalsmeerderweg 360, 1432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is een Melding bouw Wkb (risicobeoordeling en borgingsplan) ontvangen voor de locatie Aalsmeerderweg 360, 1432EE Aalsmeer. De melding is geregistreerd onder zaaknummer Z2025-00003733. De melding betreft het vervangen van de bestaande woning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37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75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75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3733</meta:user-defined>
    <meta:user-defined meta:name="DCTERMS.abstract">Betreft: melding op locatie Aalsmeerderweg 360, 1432EE Aalsmeer</meta:user-defined>
    <dc:language>nl</dc:language>
    <meta:user-defined meta:name="OVERHEIDop.locatietype/OVERHEIDop.gebiedsmarkering">Vlak</meta:user-defined>
    <meta:user-defined meta:name="DC.title">Bouwmelding voor het vervangen van de bestaande woning, Aalsmeerderweg 360, 1432EE Aals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755</meta:user-defined>
    <meta:user-defined meta:name="OVERHEIDop.GmbID/DC.identifier">gmb-2025-209755</meta:user-defined>
    <meta:user-defined meta:name="OVERHEIDop.versieInformatie"/>
  </office:meta>
</office:document-meta>
</file>