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Burghse Ring 21, 4328LL Burgh-HaamstedeBurghse Ring 21 en 21a 4328 LL Burgh-Haamstede- Nieuwbouw twee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Nieuwbouw twee levensloopbestendige woningenZaaknummer: 1000906Datum beschikking verzonden: 12 mei 2025</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7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89973</meta:user-defined>
    <meta:user-defined meta:name="DCTERMS.abstract">Bekendmaking van Schouwen-Duiveland</meta:user-defined>
    <dc:language>nl</dc:language>
    <meta:user-defined meta:name="OVERHEIDop.locatietype/OVERHEIDop.gebiedsmarkering">Punt</meta:user-defined>
    <meta:user-defined meta:name="DC.title">Verlenen Uitgebreide Omgevingsvergunning, Burghse Ring 21, 4328LL Burgh-HaamstedeBurghse Ring 21 en 21a 4328 LL Burgh-Haamstede- Nieuwbouw twee levensloopbestendige woningen</meta:user-defined>
    <meta:user-defined meta:name="DCTERMS.W3CDTF/DCTERMS.available">2025-05-14</meta:user-defined>
    <meta:user-defined meta:name="DCTERMS.W3CDTF/OVERHEIDop.jaargang">2025</meta:user-defined>
    <meta:user-defined meta:name="OVERHEIDop.publicationIssue">209754</meta:user-defined>
    <meta:user-defined meta:name="OVERHEIDop.GmbID/DC.identifier">gmb-2025-209754</meta:user-defined>
    <meta:user-defined meta:name="OVERHEIDop.versieInformatie"/>
  </office:meta>
</office:document-meta>
</file>