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uidhavenpoort 1, 4301DN Zierikzee    - het restaureren van het klokkenspel Carillon in de Zuidhavenpoort t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het restaureren van het klokkenspel Carillon in de Zuidhavenpoort te ZierikzeeZaaknummer: 1409445Datum beschikking verzonden: 12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97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002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uidhavenpoort 1, 4301DN Zierikzee    - het restaureren van het klokkenspel Carillon in de Zuidhavenpoort te Zierikzee</meta:user-defined>
    <meta:user-defined meta:name="DCTERMS.W3CDTF/DCTERMS.available">2025-05-14</meta:user-defined>
    <meta:user-defined meta:name="DCTERMS.W3CDTF/OVERHEIDop.jaargang">2025</meta:user-defined>
    <meta:user-defined meta:name="OVERHEIDop.publicationIssue">209751</meta:user-defined>
    <meta:user-defined meta:name="OVERHEIDop.GmbID/DC.identifier">gmb-2025-209751</meta:user-defined>
    <meta:user-defined meta:name="OVERHEIDop.versieInformatie"/>
  </office:meta>
</office:document-meta>
</file>