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renweg 11 4328 JC Burgh-Haamstede - Het bouwen van een woning met zwembad, afwijken van omgevingsplan en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bouwen van een woning met zwembad, afwijken van omgevingsplan en kappen van 2 bomen</text:p>
            <text:p text:style-name="common-al">Zaaknummer: 1390103</text:p>
            <text:p text:style-name="common-al">Datum indiening: 27 februar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975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49006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Torenweg 11 4328 JC Burgh-Haamstede - Het bouwen van een woning met zwembad, afwijken van omgevingsplan en kappen van 2 bom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9750</meta:user-defined>
    <meta:user-defined meta:name="OVERHEIDop.GmbID/DC.identifier">gmb-2025-209750</meta:user-defined>
    <meta:user-defined meta:name="OVERHEIDop.versieInformatie"/>
  </office:meta>
</office:document-meta>
</file>