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 Noordzijde 31, 4318AC Brouwershaven    - het gedeeltelijk slopen, h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gedeeltelijk slopen, herbouwen en uitbreiden van een woningZaaknummer: 1422945Datum beschikking verzonden: 12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7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49006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 Noordzijde 31, 4318AC Brouwershaven    - het gedeeltelijk slopen, herbouwen en uitbreiden van een woning</meta:user-defined>
    <meta:user-defined meta:name="DCTERMS.W3CDTF/DCTERMS.available">2025-05-14</meta:user-defined>
    <meta:user-defined meta:name="DCTERMS.W3CDTF/OVERHEIDop.jaargang">2025</meta:user-defined>
    <meta:user-defined meta:name="OVERHEIDop.publicationIssue">209748</meta:user-defined>
    <meta:user-defined meta:name="OVERHEIDop.GmbID/DC.identifier">gmb-2025-209748</meta:user-defined>
    <meta:user-defined meta:name="OVERHEIDop.versieInformatie"/>
  </office:meta>
</office:document-meta>
</file>