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, [DVT00L04741] Deventer L 4741, Witteveenstraat 4, 7424C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[DVT00L04741] Deventer L 4741, Witteveenstraat 4, 7424CN Deventer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Z2025-000045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5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5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7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97</meta:user-defined>
    <meta:user-defined meta:name="DCTERMS.abstract">het bouw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akopbouw, [DVT00L04741] Deventer L 4741, Witteveenstraat 4, 7424CN Devent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47</meta:user-defined>
    <meta:user-defined meta:name="OVERHEIDop.GmbID/DC.identifier">gmb-2025-209747</meta:user-defined>
    <meta:user-defined meta:name="OVERHEIDop.versieInformatie"/>
  </office:meta>
</office:document-meta>
</file>