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4 bouwhekken (t.b.v. bouwplaatsinrichting), Pastoriestraat 135 5612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476 </text:p>
            <text:p text:style-name="common-al"> Omschrijving: plaatsen van 14 bouwhekken (t.b.v. bouwplaatsinrichting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riestraat 135 5612E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Besluitdatum: 12-05-2025 </text:p>
            <text:p text:style-name="common-al"> Heeft u direct belang bij deze beslissing? Dan kunt u binnen zes weken, na 12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74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76</meta:user-defined>
    <meta:user-defined meta:name="DCTERMS.abstract">plaatsen van 14 bouwhekken (t.b.v. bouwplaatsinrichting)</meta:user-defined>
    <dc:language>nl</dc:language>
    <meta:user-defined meta:name="OVERHEIDop.locatietype/OVERHEIDop.gebiedsmarkering">Punt</meta:user-defined>
    <meta:user-defined meta:name="DC.title">Besluit op aanvraag: plaatsen van 14 bouwhekken (t.b.v. bouwplaatsinrichting), Pastoriestraat 135 5612EK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40</meta:user-defined>
    <meta:user-defined meta:name="OVERHEIDop.GmbID/DC.identifier">gmb-2025-209740</meta:user-defined>
    <meta:user-defined meta:name="OVERHEIDop.versieInformatie"/>
  </office:meta>
</office:document-meta>
</file>