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waenenvechtpad 14 1384G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 aan de zijgevel van de woning</text:p>
            <text:p text:style-name="common-al">Zaakadres: Swaenenvechtpad 14 1384GW Weesp</text:p>
            <text:p text:style-name="common-al">Datum ontvangst: 06-05-2025</text:p>
            <text:p text:style-name="common-al">Zaaknummer: Z2025-01962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9620</meta:user-defined>
    <meta:user-defined meta:name="DCTERMS.abstract">plaatsen van een dakkapel 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Swaenenvechtpad 14 1384GW Wees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35</meta:user-defined>
    <meta:user-defined meta:name="OVERHEIDop.GmbID/DC.identifier">gmb-2025-209735</meta:user-defined>
    <meta:user-defined meta:name="OVERHEIDop.versieInformatie"/>
  </office:meta>
</office:document-meta>
</file>