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39, 3e Barendrechtseweg 461, 2991S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5 is een aanvraag omgevingsvergunning ontvangen voor het vervangen van de houten kozijnen voor kunststof locatie 3e Barendrechtseweg 461, 2991SH Barendrecht. De aanvraag is geregistreerd onder zaaknummer Z2025-0000023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973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9</meta:user-defined>
    <meta:user-defined meta:name="DCTERMS.abstract">Betreft: het vervangen van de houten kozijnen voor kunststof [Z2025-00000239], 3e Barendrechtseweg 461, 2991SH Barendrecht</meta:user-defined>
    <dc:language>nl</dc:language>
    <meta:user-defined meta:name="OVERHEIDop.locatietype/OVERHEIDop.gebiedsmarkering">Vlak</meta:user-defined>
    <meta:user-defined meta:name="DC.title">Kennisgeving aanvraag omgevingsvergunning Z2025-00000239, 3e Barendrechtseweg 461, 2991SH Barendrech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734</meta:user-defined>
    <meta:user-defined meta:name="OVERHEIDop.GmbID/DC.identifier">gmb-2025-209734</meta:user-defined>
    <meta:user-defined meta:name="OVERHEIDop.versieInformatie"/>
  </office:meta>
</office:document-meta>
</file>