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 het plaatsen van een overkapping | 12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7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25</meta:user-defined>
    <meta:user-defined meta:name="DCTERMS.abstract">Terrastent Koperen K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Schieweg 15A 2627AN Delf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33</meta:user-defined>
    <meta:user-defined meta:name="OVERHEIDop.GmbID/DC.identifier">gmb-2025-209733</meta:user-defined>
    <meta:user-defined meta:name="OVERHEIDop.versieInformatie"/>
  </office:meta>
</office:document-meta>
</file>