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40, Marijkesingel 18, 2991B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is een aanvraag omgevingsvergunning ontvangen voor het plaatsen van een pakket- en briefautomaat  locatie Marijkesingel 18, 2991BK Barendrecht. De aanvraag is geregistreerd onder zaaknummer Z2025-0000024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973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3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3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0</meta:user-defined>
    <meta:user-defined meta:name="DCTERMS.abstract">Betreft: het plaatsen van een pakket- en briefautomaat  [Z2025-00000240], Marijkesingel 18, 2991BK Barendrecht</meta:user-defined>
    <dc:language>nl</dc:language>
    <meta:user-defined meta:name="OVERHEIDop.locatietype/OVERHEIDop.gebiedsmarkering">Vlak</meta:user-defined>
    <meta:user-defined meta:name="DC.title">Kennisgeving aanvraag omgevingsvergunning Z2025-00000240, Marijkesingel 18, 2991BK Barendrech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730</meta:user-defined>
    <meta:user-defined meta:name="OVERHEIDop.GmbID/DC.identifier">gmb-2025-209730</meta:user-defined>
    <meta:user-defined meta:name="OVERHEIDop.versieInformatie"/>
  </office:meta>
</office:document-meta>
</file>