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ningsdag 2025 (kenmerk 00002097732) Voorburg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koningsdag 2025 Voorburg west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5 januari 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97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evenementenvergunning koningsdag 2025 (kenmerk 00002097732) Voorburg west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973</meta:user-defined>
    <meta:user-defined meta:name="OVERHEIDop.GmbID/DC.identifier">gmb-2025-20973</meta:user-defined>
    <meta:user-defined meta:name="OVERHEIDop.versieInformatie"/>
  </office:meta>
</office:document-meta>
</file>