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Kamgras 9, 3755WJ te Eemnes, ingekomen 11 mei 2025 (zaaknummer OMG 2025-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Kamgras 9, 3755W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97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Kamgras 9, 3755WJ te Eemnes, ingekomen 11 mei 2025 (zaaknummer OMG 2025-0217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29</meta:user-defined>
    <meta:user-defined meta:name="OVERHEIDop.GmbID/DC.identifier">gmb-2025-209729</meta:user-defined>
    <meta:user-defined meta:name="OVERHEIDop.versieInformatie"/>
  </office:meta>
</office:document-meta>
</file>