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Heideveldweg 29, 1251XK te Laren, ingekomen 11 mei 2025 (zaaknummer OMG 2025-0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op de locatie Heideveldweg 29, 1251X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97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Heideveldweg 29, 1251XK te Laren, ingekomen 11 mei 2025 (zaaknummer OMG 2025-0216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28</meta:user-defined>
    <meta:user-defined meta:name="OVERHEIDop.GmbID/DC.identifier">gmb-2025-209728</meta:user-defined>
    <meta:user-defined meta:name="OVERHEIDop.versieInformatie"/>
  </office:meta>
</office:document-meta>
</file>