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het woonhuis, het realiseren van een serre en een lift en het renoveren van een bijgebouw op de locatie Bergweg 14, 1261XX te Blaricum, ingekomen 9 mei 2025 (zaaknummer OMG 2025-021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intern verbouwen van het woonhuis, het realiseren van een serre en een lift en het renoveren van een bijgebouw op de locatie Bergweg 14, 1261XX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972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2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2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ern verbouwen van het woonhuis, het realiseren van een serre en een lift en het renoveren van een bijgebouw op de locatie Bergweg 14, 1261XX te Blaricum, ingekomen 9 mei 2025 (zaaknummer OMG 2025-0215)</meta:user-defined>
    <meta:user-defined meta:name="DCTERMS.W3CDTF/DCTERMS.available">2025-05-14</meta:user-defined>
    <meta:user-defined meta:name="DCTERMS.W3CDTF/OVERHEIDop.jaargang">2025</meta:user-defined>
    <meta:user-defined meta:name="OVERHEIDop.publicationIssue">209727</meta:user-defined>
    <meta:user-defined meta:name="OVERHEIDop.GmbID/DC.identifier">gmb-2025-209727</meta:user-defined>
    <meta:user-defined meta:name="OVERHEIDop.versieInformatie"/>
  </office:meta>
</office:document-meta>
</file>