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38, Grondmolen 19, 2992D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mei 2025 een besluit genomen op de aanvraag omgevingsvergunning Z2025-00000138 voor het uitbreiden van de woning met een dakopbouw en dakkapel op locatie Grondmolen 19, 2992D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7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het uitbreiden van de woning met een dakopbouw en dakkapel [Z2025-00000138], Grondmolen 19, 2992DC Barendrecht</meta:user-defined>
    <dc:language>nl</dc:language>
    <meta:user-defined meta:name="OVERHEIDop.locatietype/OVERHEIDop.gebiedsmarkering">Vlak</meta:user-defined>
    <meta:user-defined meta:name="DC.title">Kennisgeving besluit omgevingsvergunning Z2025-00000138, Grondmolen 19, 2992DC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26</meta:user-defined>
    <meta:user-defined meta:name="OVERHEIDop.GmbID/DC.identifier">gmb-2025-209726</meta:user-defined>
    <meta:user-defined meta:name="OVERHEIDop.versieInformatie"/>
  </office:meta>
</office:document-meta>
</file>