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rookkanaal aan de buitenzijde op de locatie Raadhuislaan 2, 3755HC te Eemnes, ingekomen 9 mei 2025 (zaaknummer OMG 2025-0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anbrengen van een rookkanaal aan de buitenzijde op de locatie Raadhuislaan 2, 3755HC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97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een rookkanaal aan de buitenzijde op de locatie Raadhuislaan 2, 3755HC te Eemnes, ingekomen 9 mei 2025 (zaaknummer OMG 2025-0214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25</meta:user-defined>
    <meta:user-defined meta:name="OVERHEIDop.GmbID/DC.identifier">gmb-2025-209725</meta:user-defined>
    <meta:user-defined meta:name="OVERHEIDop.versieInformatie"/>
  </office:meta>
</office:document-meta>
</file>