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het deels pleisteren van gevels en aanbrengen van houten gevelbekleding op de locatie Esseboom 5, 1251CN te Laren, ingekomen 8 mei 2025 (zaaknummer OMG 2025-021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vangen van kozijnen, het deels pleisteren van gevels en aanbrengen van houten gevelbekleding op de locatie Esseboom 5, 1251C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97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kozijnen, het deels pleisteren van gevels en aanbrengen van houten gevelbekleding op de locatie Esseboom 5, 1251CN te Laren, ingekomen 8 mei 2025 (zaaknummer OMG 2025-0213)</meta:user-defined>
    <meta:user-defined meta:name="DCTERMS.W3CDTF/DCTERMS.available">2025-05-14</meta:user-defined>
    <meta:user-defined meta:name="DCTERMS.W3CDTF/OVERHEIDop.jaargang">2025</meta:user-defined>
    <meta:user-defined meta:name="OVERHEIDop.publicationIssue">209722</meta:user-defined>
    <meta:user-defined meta:name="OVERHEIDop.GmbID/DC.identifier">gmb-2025-209722</meta:user-defined>
    <meta:user-defined meta:name="OVERHEIDop.versieInformatie"/>
  </office:meta>
</office:document-meta>
</file>