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op de locatie Huizerweg 38, 1261AX te Blaricum, ingekomen 7 mei 2025 (zaaknummer OMG 2025-0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aanleggen van een zwembad op de locatie Huizerweg 38, 1261AX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972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2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2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op de locatie Huizerweg 38, 1261AX te Blaricum, ingekomen 7 mei 2025 (zaaknummer OMG 2025-0211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721</meta:user-defined>
    <meta:user-defined meta:name="OVERHEIDop.GmbID/DC.identifier">gmb-2025-209721</meta:user-defined>
    <meta:user-defined meta:name="OVERHEIDop.versieInformatie"/>
  </office:meta>
</office:document-meta>
</file>