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een bestaande dakkapel op de locatie Rotondeweg 7, 1261BE te Blaricum (zaaknummer OMG 2025-018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mei 2025 een omgevingsvergunning verleend. De gemeente geeft hiermee toestemming voor het aanbrengen van wijzigingen aan een bestaande dakkapel op de locatie Rotondeweg 7, 1261BE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97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182</meta:user-defined>
    <dc:language>nl</dc:language>
    <meta:user-defined meta:name="DC.title">Toestemming voor het aanbrengen van wijzigingen aan een bestaande dakkapel op de locatie Rotondeweg 7, 1261BE te Blaricum (zaaknummer OMG 2025-0182)</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05</meta:user-defined>
    <meta:user-defined meta:name="OVERHEIDop.publicationIssue">209720</meta:user-defined>
    <meta:user-defined meta:name="OVERHEIDop.GmbID/DC.identifier">gmb-2025-209720</meta:user-defined>
    <meta:user-defined meta:name="OVERHEIDop.versieInformatie"/>
  </office:meta>
</office:document-meta>
</file>