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27, Noldijk  113 j, 2991 VJ - Parq Waal kavel 15 i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7 mei 2025 een besluit genomen op de aanvraag omgevingsvergunning Z2025-00000027 voor het nieuw bouwen van een woning met boothuis op locatie Noldijk 113 j, 2991 VJ - Parq Waal kavel 15 i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me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971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7</meta:user-defined>
    <meta:user-defined meta:name="DCTERMS.abstract">Betreft: het nieuw bouwen van een woning met boothuis [Z2025-00000027], Noldijk  113 j, 2991 VJ - Parq Waal kavel 15 in Barendrecht</meta:user-defined>
    <dc:language>nl</dc:language>
    <meta:user-defined meta:name="OVERHEIDop.locatietype/OVERHEIDop.gebiedsmarkering">Vlak</meta:user-defined>
    <meta:user-defined meta:name="DC.title">Kennisgeving besluit omgevingsvergunning Z2025-00000027, Noldijk  113 j, 2991 VJ - Parq Waal kavel 15 in Barendr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719</meta:user-defined>
    <meta:user-defined meta:name="OVERHEIDop.GmbID/DC.identifier">gmb-2025-209719</meta:user-defined>
    <meta:user-defined meta:name="OVERHEIDop.versieInformatie"/>
  </office:meta>
</office:document-meta>
</file>