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wijziging aan de voorgevel en het plaatsen van 2 dakkapellen aan de voorzijde op de locatie Capittenweg 4, 1261JM te Blaricum (zaaknummer OMG 2025-0143)</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7 mei 2025 een omgevingsvergunning verleend. De gemeente geeft hiermee toestemming voor het aanbrengen van wijziging aan de voorgevel en het plaatsen van 2 dakkapellen aan de voorzijde op de locatie Capittenweg 4, 1261JM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0971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71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71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brengen van wijziging aan de voorgevel en het plaatsen van 2 dakkapellen aan de voorzijde op de locatie Capittenweg 4, 1261JM te Blaricum (zaaknummer OMG 2025-0143)</meta:user-defined>
    <meta:user-defined meta:name="DCTERMS.W3CDTF/DCTERMS.available">2025-05-14</meta:user-defined>
    <meta:user-defined meta:name="DCTERMS.W3CDTF/OVERHEIDop.jaargang">2025</meta:user-defined>
    <meta:user-defined meta:name="OVERHEIDop.publicationIssue">209716</meta:user-defined>
    <meta:user-defined meta:name="OVERHEIDop.GmbID/DC.identifier">gmb-2025-209716</meta:user-defined>
    <meta:user-defined meta:name="OVERHEIDop.versieInformatie"/>
  </office:meta>
</office:document-meta>
</file>