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44, Dorpsstraat 175, 2992A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is een aanvraag omgevingsvergunning ontvangen voor  het legaliseren van een zwembad locatie Dorpsstraat 175, 2992AA Barendrecht. De aanvraag is geregistreerd onder zaaknummer Z2025-0000024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971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1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1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44</meta:user-defined>
    <meta:user-defined meta:name="DCTERMS.abstract">Betreft:  het legaliseren van een zwembad [Z2025-00000244], Dorpsstraat 175, 2992AA Barendrecht</meta:user-defined>
    <dc:language>nl</dc:language>
    <meta:user-defined meta:name="OVERHEIDop.locatietype/OVERHEIDop.gebiedsmarkering">Vlak</meta:user-defined>
    <meta:user-defined meta:name="DC.title">Kennisgeving aanvraag omgevingsvergunning Z2025-00000244, Dorpsstraat 175, 2992AA Barendrech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715</meta:user-defined>
    <meta:user-defined meta:name="OVERHEIDop.GmbID/DC.identifier">gmb-2025-209715</meta:user-defined>
    <meta:user-defined meta:name="OVERHEIDop.versieInformatie"/>
  </office:meta>
</office:document-meta>
</file>