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kap van de hoofdbouw en het wijzigen van de gevels op de locatie Bussummerweg 8, 1261CA te Blaricum (zaaknummer OMG 2025-013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8 mei 2025 een omgevingsvergunning verleend. De gemeente geeft hiermee toestemming voor het vergroten van de kap van de hoofdbouw en het wijzigen van de gevels op de locatie Bussummerweg 8, 1261C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971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kap van de hoofdbouw en het wijzigen van de gevels op de locatie Bussummerweg 8, 1261CA te Blaricum (zaaknummer OMG 2025-0131)</meta:user-defined>
    <meta:user-defined meta:name="DCTERMS.W3CDTF/DCTERMS.available">2025-05-14</meta:user-defined>
    <meta:user-defined meta:name="DCTERMS.W3CDTF/OVERHEIDop.jaargang">2025</meta:user-defined>
    <meta:user-defined meta:name="OVERHEIDop.publicationIssue">209713</meta:user-defined>
    <meta:user-defined meta:name="OVERHEIDop.GmbID/DC.identifier">gmb-2025-209713</meta:user-defined>
    <meta:user-defined meta:name="OVERHEIDop.versieInformatie"/>
  </office:meta>
</office:document-meta>
</file>