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nkele tijdelijke bouwwerken voor de duur van 2 jaar op de locatie Goyergracht Zuid 11 A, 3755MX te Eemnes (zaaknummer OMG 2024-05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8 mei 2025 een omgevingsvergunning verleend. De gemeente geeft hiermee toestemming voor het legaliseren van enkele tijdelijke bouwwerken voor de duur van 2 jaar op de locatie Goyergracht Zuid 11 A,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97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502</meta:user-defined>
    <dc:language>nl</dc:language>
    <meta:user-defined meta:name="DC.title">Toestemming voor het legaliseren van enkele tijdelijke bouwwerken voor de duur van 2 jaar op de locatie Goyergracht Zuid 11 A, 3755MX te Eemnes (zaaknummer OMG 2024-0502)</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04</meta:user-defined>
    <meta:user-defined meta:name="OVERHEIDop.publicationIssue">209712</meta:user-defined>
    <meta:user-defined meta:name="OVERHEIDop.GmbID/DC.identifier">gmb-2025-209712</meta:user-defined>
    <meta:user-defined meta:name="OVERHEIDop.versieInformatie"/>
  </office:meta>
</office:document-meta>
</file>