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Roodeschool, nabij Zuster Kortestraat 68 (zaaknr. Z.HHL.09220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text:span>
            <text:span text:style-name="nadrukvet">5</text:span>
            <text:span text:style-name="nadrukvet">/</text:span>
            <text:span text:style-name="nadrukvet">2</text:span>
            <text:span text:style-name="nadrukvet">3</text:span>
            <text:span text:style-name="nadrukvet">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Roodeschool</text:span><text:span text:style-name="nadrukvet">, </text:span><text:span text:style-name="nadrukvet">Zuster Kortestraat 68</text:span><text:span text:style-name="nadrukvet">:</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12 Mei 2025</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15 Mei 2025</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971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1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1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het opladen van elektrische voertuigen - Nabij Zuster Kortestraat 68, Roodeschoo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3e</meta:user-defined>
    <meta:user-defined meta:name="DCTERMS.abstract">Aanwijzen en inrichten van twee parkeervakken ten behoeve van het laden van elektrische voertuigen nabij Zuster Kortestraat 68 te Roodeschool</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Roodeschool, nabij Zuster Kortestraat 68 (zaaknr. Z.HHL.092203)</meta:user-defined>
    <meta:user-defined meta:name="DCTERMS.W3CDTF/DCTERMS.available">2025-05-15</meta:user-defined>
    <meta:user-defined meta:name="OVERHEIDop.externeBijlage">Locatievoorstel|exb-2025-17803</meta:user-defined>
    <meta:user-defined meta:name="DCTERMS.W3CDTF/OVERHEIDop.jaargang">2025</meta:user-defined>
    <meta:user-defined meta:name="OVERHEIDop.publicationIssue">209711</meta:user-defined>
    <meta:user-defined meta:name="OVERHEIDop.GmbID/DC.identifier">gmb-2025-209711</meta:user-defined>
    <meta:user-defined meta:name="OVERHEIDop.versieInformatie"/>
  </office:meta>
</office:document-meta>
</file>