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49, Oranjestraat 34, 2991C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5 is een aanvraag omgevingsvergunning ontvangen voor het realiseren van een inrit voor parkeerplaats naast de woning  locatie Oranjestraat 34, 2991CL Barendrecht. De aanvraag is geregistreerd onder zaaknummer Z2025-00000249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970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0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0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49</meta:user-defined>
    <meta:user-defined meta:name="DCTERMS.abstract">Betreft: het realiseren van een inrit voor parkeerplaats naast de woning  [Z2025-00000249], Oranjestraat 34, 2991CL Barendrecht</meta:user-defined>
    <dc:language>nl</dc:language>
    <meta:user-defined meta:name="OVERHEIDop.locatietype/OVERHEIDop.gebiedsmarkering">Vlak</meta:user-defined>
    <meta:user-defined meta:name="DC.title">Kennisgeving aanvraag omgevingsvergunning Z2025-00000249, Oranjestraat 34, 2991CL Barendrech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706</meta:user-defined>
    <meta:user-defined meta:name="OVERHEIDop.GmbID/DC.identifier">gmb-2025-209706</meta:user-defined>
    <meta:user-defined meta:name="OVERHEIDop.versieInformatie"/>
  </office:meta>
</office:document-meta>
</file>