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waarden Wet geluidhinder - omgevingsvergunning Z2023-00000097, Klarinetweg 8-18, 2992GG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21 december 2023 een aanvraag voor een omgevingsvergunning ontvangen voor het afwijken van het bestemmingsplan voor de bouw van een woonzorgcomplex, De aanvraag gaat over de locatie Klarinetweg 8-18, 2992GG in Barendrecht en is geregistreerd onder nummer Z2023-00000097.</text:p>
            <text:p text:style-name="common-al">Het ontwerpbesluit betreft:</text:p>
            <text:p text:style-name="common-al">Locatie: Klarinetweg 8-18, 2992GG Barendrecht</text:p>
            <text:p text:style-name="common-al">Activiteit: Het afwijken van het bestemmingsplan</text:p>
            <text:p text:style-name="common-al">Ontvangstdatum aanvraag: 21 december 2023</text:p>
            <text:p text:style-name="common-al">Zaaknummer: Z2023-00000097</text:p>
            <text:p text:style-name="common-al">Datum besluit: 4 februari 2025</text:p>
            <text:p text:style-name="common-al">Besluit: Ontwerpbesluit hogere waarden Wet geluidhinder</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Op de voorbereiding van het hogere waardenbesluit (als bedoeld in artikel 110a van de Wet geluidhinder) is de afdeling 3.4 van de Algemene wet bestuursrecht van toepassing, afgezien van de uitzondering genoemd in artikel 110c van de Wet geluidhinder. Dit ontwerpbesluit zal tegelijkertijd met de ontwerp vergunning ter inzage worden gelegd.</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97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97</meta:user-defined>
    <meta:user-defined meta:name="DCTERMS.abstract">Betreft: Beschikking op aanvraag op locatie Klarinetweg 8-18, 2992GG Barendrecht</meta:user-defined>
    <dc:language>nl</dc:language>
    <meta:user-defined meta:name="OVERHEIDop.locatietype/OVERHEIDop.gebiedsmarkering">Punt</meta:user-defined>
    <meta:user-defined meta:name="DC.title">Kennisgeving ontwerpbesluit hogere waarden Wet geluidhinder - omgevingsvergunning Z2023-00000097, Klarinetweg 8-18, 2992GG Barendrecht</meta:user-defined>
    <meta:user-defined meta:name="DCTERMS.W3CDTF/DCTERMS.available">2025-05-15</meta:user-defined>
    <meta:user-defined meta:name="DCTERMS.W3CDTF/OVERHEIDop.jaargang">2025</meta:user-defined>
    <meta:user-defined meta:name="OVERHEIDop.publicationIssue">209702</meta:user-defined>
    <meta:user-defined meta:name="OVERHEIDop.GmbID/DC.identifier">gmb-2025-209702</meta:user-defined>
    <meta:user-defined meta:name="OVERHEIDop.versieInformatie"/>
  </office:meta>
</office:document-meta>
</file>