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J.C. Everaarslaan 22, 4503 A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J.C. Everaarslaan 22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en renoveren van het dak en vernieuwen van de ramen op het adres Burgemeester J.C. Everaarslaan 22  te Groede (CLZ-000087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97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18</meta:user-defined>
    <dc:language>nl</dc:language>
    <meta:user-defined meta:name="OVERHEIDop.locatietype/OVERHEIDop.gebiedsmarkering">Punt</meta:user-defined>
    <meta:user-defined meta:name="DC.title">Aanvraag omgevingsvergunning Burgemeester J.C. Everaarslaan 22, 4503 AB Gro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700</meta:user-defined>
    <meta:user-defined meta:name="OVERHEIDop.GmbID/DC.identifier">gmb-2025-209700</meta:user-defined>
    <meta:user-defined meta:name="OVERHEIDop.versieInformatie"/>
  </office:meta>
</office:document-meta>
</file>