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Burghardt - Burghardt vd Berghstraat 112 6512 D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Burghardt vd Berghstraat 112 6512 D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48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Burghardt - Burghardt vd Berghstraat 112 6512 DR 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99</meta:user-defined>
    <meta:user-defined meta:name="OVERHEIDop.GmbID/DC.identifier">gmb-2025-209699</meta:user-defined>
    <meta:user-defined meta:name="OVERHEIDop.versieInformatie"/>
  </office:meta>
</office:document-meta>
</file>