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zeven appartementen , Maasstraat 38, 38A, 38B, 38C, 38D, 38E, 38F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zeven appartementen  op de locatie Maasstraat 38, 38A, 38B, 38C, 38D, 38E, 38F Weert (v). De aanvraag om omgevingsvergunning is ontvangen op 25 april 2025 en is geregistreerd onder zaaknummer Z2025-0000076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69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9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9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0</meta:user-defined>
    <meta:user-defined meta:name="DCTERMS.abstract">Betreft: Aanvraag op locatie Maasstraat 38, 38A, 38B, 38C, 38D, 38E, 38F Weert (v)</meta:user-defined>
    <dc:language>nl</dc:language>
    <meta:user-defined meta:name="OVERHEIDop.locatietype/OVERHEIDop.gebiedsmarkering">Vlak</meta:user-defined>
    <meta:user-defined meta:name="DC.title">Aanvraag Omgevingsvergunning voor het realiseren van zeven appartementen , Maasstraat 38, 38A, 38B, 38C, 38D, 38E, 38F Weert (v)</meta:user-defined>
    <meta:user-defined meta:name="DCTERMS.W3CDTF/DCTERMS.available">2025-05-14</meta:user-defined>
    <meta:user-defined meta:name="DCTERMS.W3CDTF/OVERHEIDop.jaargang">2025</meta:user-defined>
    <meta:user-defined meta:name="OVERHEIDop.publicationIssue">209695</meta:user-defined>
    <meta:user-defined meta:name="OVERHEIDop.GmbID/DC.identifier">gmb-2025-209695</meta:user-defined>
    <meta:user-defined meta:name="OVERHEIDop.versieInformatie"/>
  </office:meta>
</office:document-meta>
</file>