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50, Sectie C 2152 Achterzeedijk 57,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is een aanvraag omgevingsvergunning ontvangen voor het plaatsen van een extra Radio Remote Units (RRU's)  locatie Sectie C 2152 Achterzeedijk 57, Barendrecht. De aanvraag is geregistreerd onder zaaknummer Z2025-0000025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969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9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9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50</meta:user-defined>
    <meta:user-defined meta:name="DCTERMS.abstract">Betreft: het plaatsen van een extra Radio Remote Units (RRU's)  [Z2025-00000250], Sectie C 2152 Achterzeedijk 57, Barendrecht</meta:user-defined>
    <dc:language>nl</dc:language>
    <meta:user-defined meta:name="OVERHEIDop.locatietype/OVERHEIDop.gebiedsmarkering">Vlak</meta:user-defined>
    <meta:user-defined meta:name="DC.title">Kennisgeving aanvraag omgevingsvergunning Z2025-00000250, Sectie C 2152 Achterzeedijk 57, Barendrech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694</meta:user-defined>
    <meta:user-defined meta:name="OVERHEIDop.GmbID/DC.identifier">gmb-2025-209694</meta:user-defined>
    <meta:user-defined meta:name="OVERHEIDop.versieInformatie"/>
  </office:meta>
</office:document-meta>
</file>