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1, Donk 2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mei 2025 een besluit genomen op de aanvraag omgevingsvergunning Z2025-00000231 voor het uitbreiden van het batterijsysteem (EOS) voor de laadinfrastructuur op locatie Donk 2, 2991L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6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het uitbreiden van het batterijsysteem (EOS) voor de laadinfrastructuur [Z2025-00000231], Donk 2, 2991LE Barendrecht</meta:user-defined>
    <dc:language>nl</dc:language>
    <meta:user-defined meta:name="OVERHEIDop.locatietype/OVERHEIDop.gebiedsmarkering">Vlak</meta:user-defined>
    <meta:user-defined meta:name="DC.title">Kennisgeving besluit omgevingsvergunning Z2025-00000231, Donk 2, 2991LE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93</meta:user-defined>
    <meta:user-defined meta:name="OVERHEIDop.GmbID/DC.identifier">gmb-2025-209693</meta:user-defined>
    <meta:user-defined meta:name="OVERHEIDop.versieInformatie"/>
  </office:meta>
</office:document-meta>
</file>