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voorgevels, Tuinstraat 30, 1815 TM Alkmaar, Tuinstraat 32, 1815 T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uinstraat 30, 1815 TM Alkmaar, Tuinstraat 32, 1815 TM Alkmaar<text:span text:style-name="nadrukvet">; </text:span>het wijzigen van de voorgevels</text:p>
            <text:p text:style-name="common-al">
            
          </text:p>
            <text:p text:style-name="common-al">Verzenddatum:  12-05-2025 </text:p>
            <text:p text:style-name="common-al">Zaaknummer: 000010991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69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9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9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9181</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wijzigen van de voorgevels, Tuinstraat 30, 1815 TM Alkmaar, Tuinstraat 32, 1815 TM Alkmaar</meta:user-defined>
    <meta:user-defined meta:name="DCTERMS.W3CDTF/DCTERMS.available">2025-05-14</meta:user-defined>
    <meta:user-defined meta:name="DCTERMS.W3CDTF/OVERHEIDop.jaargang">2025</meta:user-defined>
    <meta:user-defined meta:name="OVERHEIDop.publicationIssue">209692</meta:user-defined>
    <meta:user-defined meta:name="OVERHEIDop.GmbID/DC.identifier">gmb-2025-209692</meta:user-defined>
    <meta:user-defined meta:name="OVERHEIDop.versieInformatie"/>
  </office:meta>
</office:document-meta>
</file>