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DEFINITIEF PLAATSINGSPLAN AANVULLENDE LOCATIE ONDERGRONDSE RESTAFVALCONTAINERS VISSERSHAVEN V (BUURT 2), SCHEVENINGEN,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2e deel plaatsing van 1500 ondergrondse restafvalcontainers (RIS250612) besloten is in verschillende buurten ondergrondse restafvalcontainers te plaatsen;</text:p>
              </text:list-item>
              <text:list-item text:style-override="id1-3-2-1-1-5-2">
                <text:number>-</text:number>
                <text:p text:style-name="al">er in het raadsvoorstel ondergrondse restafvalcontainers (RIS160943) criteria zijn vastgesteld voor de plaatsing van ondergrondse restafvalcontainers;</text:p>
              </text:list-item>
              <text:list-item text:style-override="id1-3-2-1-1-5-3">
                <text:number>-</text:number>
                <text:p text:style-name="al">het definitief plaatsingsplan gewijzigde locaties IV (buurt 2) is vastgesteld (RIS316305); </text:p>
              </text:list-item>
              <text:list-item text:style-override="id1-3-2-1-1-5-4">
                <text:number>-</text:number>
                <text:p text:style-name="al">het ontwerp plaatsingsplan aanvullende locatie V (RIS319785) zes weken ter inzage gelegen heeft en hierop geen zienswijzen ingediend zijn;</text:p>
              </text:list-item>
              <text:list-item text:style-override="id1-3-2-1-1-5-5">
                <text:number>-</text:number>
                <text:p text:style-name="al">op basis van het ontwerp plaatsingsplan aanvullende locatie V een definitief plaatsingsplan aanvullende locatie V is opgesteld;</text:p>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
                <text:p text:style-name="al"/>
              </text:list-item>
              <text:list-item text:style-override="id1-3-2-2-1-2-2">
                <text:number>I.</text:number>
                <text:p text:style-name="al">het definitief plaatsingsplan Vissershaven V (buurt 2) vast te stellen, waardoor het definitief plaatsingsplan er thans uit komt te zien zoals opgenomen in de bijlage: "ORAC’S PROGRAMMA; 02 Vissershaven (Scheveningen); Het Definitief Plaatsingsplan V";</text:p>
              </text:list-item>
              <text:list-item text:style-override="id1-3-2-2-1-2-3">
                <text:number/>
                <text:p text:style-name="al"/>
              </text:list-item>
              <text:list-item text:style-override="id1-3-2-2-1-2-4">
                <text:number>II.</text:number>
                <text:p text:style-name="al">dat dit besluit in werking treedt op de dag na uitgifte in het Gemeenteblad.</text:p>
              </text:list-item>
            </text:list>
            <text:p text:style-name="al"/>
            <text:p text:style-name="al">Den Haag, 3 december 2024</text:p>
            <text:p text:style-name="al"/>
            <text:p text:style-name="al">Het college van burgemeester en wethouders,</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Robert van As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Voor de buurt Vissershaven (buurt 2) is op 22 augustus 2023 het definitief plaatsingsplan gewijzigde locaties IV vastgesteld (RIS316305). Er is sprake van één aanvullende locatie ten opzichte van het definitief plaatsingsplan IV. </text:p>
            <text:p text:style-name="al"/>
            <text:p text:style-name="al">In het kader van het project ‘Nieuwbouw Norfolk’ worden drie ondergrondse restafvalcontainers op de hoek van de Hellingkade aanvullend geplaatst. Deze nieuwe locatie is aangeduid met locatienummer 02-32. </text:p>
            <text:p text:style-name="al"/>
            <text:p text:style-name="al">Belanghebbenden hadden de gelegenheid om hun zienswijzen op de locatie van het ontwerp plaatsingsplan V (RIS319785) kenbaar te maken. Er zijn geen zienswijzen ingediend. Ten opzichte van het ontwerp plaatsingsplan V zijn er geen wijzigingen in het definitief plaatsingsplan V opgenomen.</text:p>
            <text:p text:style-name="al"/>
            <text:p text:style-name="al">
            <text:span text:style-name="nadrukvet">Plattegrond</text:span>
          </text:p>
            <text:p text:style-name="al">Via onderstaande link kunt u op de plattegrond zien welke locaties definitief zijn vastgesteld voor het plaatsen van ondergrondse restafvalcontainers. </text:p>
            <text:p text:style-name="al">
            <text:a xlink:href="https://denhaag.raadsinformatie.nl/document/14892965/1?connection_type=16&amp;connection_id=991927" xlink:type="simple">1 (raadsinformatie.nl)</text:a>
          </text:p>
            <text:p text:style-name="al"/>
            <text:p text:style-name="al">
            <text:span text:style-name="nadrukvet">Publicatie definitief plaatsingsplan</text:span>
          </text:p>
            <text:p text:style-name="al">U kunt de stukken na publicatie in het Gemeenteblad digitaal inzien via:</text:p>
            <text:p text:style-name="al">- <text:a xlink:href="https://www.denhaag.nl/nl/beleid-en-regelgeving/gemeenteberichten/" xlink:type="simple">Gemeenteberichten en bekendmakingen</text:a></text:p>
            <text:p text:style-name="al">-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
            <text:p text:style-name="al">Maakt u gebruik van internet? Dien uw beroepschrift dan in via <text:a xlink:href="https://loket.raadvanstate.nl/digitaal-loket/" xlink:type="simple">het digitaal loket van de Raad van State</text:a>. U heeft hiervoor DigiD nodig. E-mailen kan niet.</text:p>
            <text:p text:style-name="al"/>
            <text:p text:style-name="al">Heeft u geen internet, dan kunt u het beroepschrift opsturen naar: </text:p>
            <text:p text:style-name="al">
            <text:span text:style-name="nadrukcur">Raad van State</text:span>
          </text:p>
            <text:p text:style-name="al">
            <text:span text:style-name="nadrukcur">Postbus 20019</text:span>
          </text:p>
            <text:p text:style-name="al">
            <text:span text:style-name="nadrukcur">2500 EA Den Haag</text:spa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Afdeling bestuursrechtspraak van de Raad van State. Algemene informatie over het indienen van een voorlopige voorziening via de Raad van State vindt u op <text:a xlink:href="http://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991927</meta:user-defined>
    <meta:user-defined meta:name="OVERHEIDop.referentienummer">DSB10816527 / RIS320666</meta:user-defined>
    <meta:user-defined meta:name="DCTERMS.alternative">DEFINITIEF PLAATSINGSPLAN AANVULLENDE LOCATIE ONDERGRONDSE RESTAFVALCONTAINERS VISSERSHAVEN V (BUURT 2), SCHEVENINGEN, DEN HAAG</meta:user-defined>
    <dc:language>nl</dc:language>
    <meta:user-defined meta:name="OVERHEIDop.locatietype/OVERHEIDop.gebiedsmarkering">Buurt</meta:user-defined>
    <meta:user-defined meta:name="DC.title">DEFINITIEF PLAATSINGSPLAN AANVULLENDE LOCATIE ONDERGRONDSE RESTAFVALCONTAINERS VISSERSHAVEN V (BUURT 2), SCHEVENINGEN, DEN HAAG</meta:user-defined>
    <meta:user-defined meta:name="DCTERMS.W3CDTF/DCTERMS.available">2025-01-22</meta:user-defined>
    <meta:user-defined meta:name="OVERHEIDop.externeBijlage">Besluit|exb-2025-1748</meta:user-defined>
    <meta:user-defined meta:name="OVERHEIDop.externeBijlage">Plattegrond|exb-2025-1749</meta:user-defined>
    <meta:user-defined meta:name="DCTERMS.W3CDTF/OVERHEIDop.jaargang">2025</meta:user-defined>
    <meta:user-defined meta:name="OVERHEIDop.publicationIssue">20969</meta:user-defined>
    <meta:user-defined meta:name="OVERHEIDop.GmbID/DC.identifier">gmb-2025-20969</meta:user-defined>
    <meta:user-defined meta:name="OVERHEIDop.versieInformatie"/>
  </office:meta>
</office:document-meta>
</file>